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widows="0" fo:orphans="0"/>
      <style:text-properties style:font-name="Arial" style:font-name-complex="Arial"/>
    </style:style>
    <style:style style:name="P7" style:parent-style-name="Standard" style:family="paragraph">
      <style:paragraph-properties fo:widows="0" fo:orphans="0" fo:text-align="justify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/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3" style:parent-style-name="Predvolenépísmoodseku" style:family="text">
      <style:text-properties style:font-name="Arial" style:font-name-complex="Arial" style:font-weight-complex="bold" style:font-style-complex="italic"/>
    </style:style>
    <style:style style:name="T14" style:parent-style-name="Predvolenépísmoodseku" style:family="text">
      <style:text-properties style:font-name="Arial" style:font-name-complex="Arial" style:font-weight-complex="bold" style:font-style-complex="italic"/>
    </style:style>
    <style:style style:name="T15" style:parent-style-name="Predvolenépísmoodseku" style:family="text">
      <style:text-properties style:font-name="Arial" style:font-name-complex="Arial"/>
    </style:style>
    <style:style style:name="P1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20" style:parent-style-name="Standard" style:family="paragraph">
      <style:paragraph-properties fo:widows="0" fo:orphans="0" fo:text-align="justify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25" style:parent-style-name="Predvolenépísmoodseku" style:family="text">
      <style:text-properties style:font-name="Arial" style:font-name-complex="Arial" style:font-weight-complex="bold" style:font-style-complex="italic"/>
    </style:style>
    <style:style style:name="T26" style:parent-style-name="Predvolenépísmoodseku" style:family="text">
      <style:text-properties style:font-name="Arial" style:font-name-complex="Arial" style:font-weight-complex="bold" style:font-style-complex="italic"/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47" style:parent-style-name="Standard" style:family="paragraph">
      <style:paragraph-properties fo:widows="0" fo:orphans="0"/>
      <style:text-properties style:font-name="Arial" style:font-name-complex="Arial"/>
    </style:style>
    <style:style style:name="P4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49" style:parent-style-name="Standard" style:family="paragraph">
      <style:paragraph-properties fo:widows="0" fo:orphans="0" fo:text-align="justify"/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 fo:font-weight="bold" style:font-weight-asian="bold"/>
    </style:style>
    <style:style style:name="T52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53" style:parent-style-name="Predvolenépísmoodseku" style:family="text">
      <style:text-properties style:font-name="Arial" style:font-name-complex="Arial" fo:font-weight="bold" style:font-weight-asian="bold"/>
    </style:style>
    <style:style style:name="P54" style:parent-style-name="Standard" style:family="paragraph">
      <style:paragraph-properties fo:widows="0" fo:orphans="0" fo:text-align="justify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 fo:font-weight="bold" style:font-weight-asian="bold"/>
    </style:style>
    <style:style style:name="T58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59" style:parent-style-name="Predvolenépísmoodseku" style:family="text">
      <style:text-properties style:font-name="Arial" style:font-name-complex="Arial" fo:font-weight="bold" style:font-weight-asian="bold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 fo:font-weight="bold" style:font-weight-asian="bold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 fo:font-weight="bold" style:font-weight-asian="bold"/>
    </style:style>
    <style:style style:name="T65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66" style:parent-style-name="Predvolenépísmoodseku" style:family="text">
      <style:text-properties style:font-name="Arial" style:font-name-complex="Arial" fo:font-weight="bold" style:font-weight-asian="bold"/>
    </style:style>
    <style:style style:name="P6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68" style:parent-style-name="Standard" style:family="paragraph">
      <style:paragraph-properties fo:widows="0" fo:orphans="0" fo:text-align="justify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 fo:font-weight="bold" style:font-weight-asian="bold"/>
    </style:style>
    <style:style style:name="T71" style:parent-style-name="Predvolenépísmoodseku" style:family="text">
      <style:text-properties style:font-name="Arial" style:font-name-complex="Arial"/>
    </style:style>
    <style:style style:name="P72" style:parent-style-name="Standard" style:family="paragraph">
      <style:paragraph-properties fo:widows="0" fo:orphans="0" fo:text-align="justify"/>
    </style:style>
    <style:style style:name="T73" style:parent-style-name="Predvolenépísmoodseku" style:family="text">
      <style:text-properties style:font-name="Arial" style:font-name-complex="Arial"/>
    </style:style>
    <style:style style:name="T74" style:parent-style-name="Predvolenépísmoodseku" style:family="text">
      <style:text-properties style:font-name="Arial" style:font-name-complex="Arial" fo:font-weight="bold" style:font-weight-asian="bold"/>
    </style:style>
    <style:style style:name="T75" style:parent-style-name="Predvolenépísmoodseku" style:family="text">
      <style:text-properties style:font-name="Arial" style:font-name-complex="Arial" fo:font-weight="bold" style:font-weight-asian="bold" style:text-position="super 66.6%"/>
    </style:style>
    <style:style style:name="T76" style:parent-style-name="Predvolenépísmoodseku" style:family="text">
      <style:text-properties style:font-name="Arial" style:font-name-complex="Arial"/>
    </style:style>
    <style:style style:name="P7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7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7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2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8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84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85" style:parent-style-name="Standard" style:family="paragraph">
      <style:paragraph-properties fo:widows="0" fo:orphans="0" fo:text-align="justify"/>
    </style:style>
    <style:style style:name="T86" style:parent-style-name="Predvolenépísmoodseku" style:family="text">
      <style:text-properties style:font-name="Arial" style:font-name-complex="Arial"/>
    </style:style>
    <style:style style:name="T87" style:parent-style-name="Predvolenépísmoodseku" style:family="text">
      <style:text-properties style:font-name="Arial" style:font-name-complex="Arial"/>
    </style:style>
    <style:style style:name="T88" style:parent-style-name="Predvolenépísmoodseku" style:family="text">
      <style:text-properties style:font-name="Arial" style:font-name-complex="Arial" fo:font-weight="bold" style:font-weight-asian="bold"/>
    </style:style>
    <style:style style:name="P89" style:parent-style-name="Standard" style:family="paragraph">
      <style:paragraph-properties fo:widows="0" fo:orphans="0" fo:text-align="justify"/>
    </style:style>
    <style:style style:name="T90" style:parent-style-name="Predvolenépísmoodseku" style:family="text">
      <style:text-properties style:font-name="Arial" style:font-name-complex="Arial"/>
    </style:style>
    <style:style style:name="T91" style:parent-style-name="Predvolenépísmoodseku" style:family="text">
      <style:text-properties style:font-name="Arial" style:font-name-complex="Arial" fo:font-weight="bold" style:font-weight-asian="bold"/>
    </style:style>
    <style:style style:name="P92" style:parent-style-name="Standard" style:family="paragraph">
      <style:paragraph-properties fo:widows="0" fo:orphans="0" fo:text-align="justify"/>
    </style:style>
    <style:style style:name="T93" style:parent-style-name="Predvolenépísmoodseku" style:family="text">
      <style:text-properties style:font-name="Arial" style:font-name-complex="Arial"/>
    </style:style>
    <style:style style:name="T94" style:parent-style-name="Predvolenépísmoodseku" style:family="text">
      <style:text-properties style:font-name="Arial" style:font-name-complex="Arial" fo:font-weight="bold" style:font-weight-asian="bold"/>
    </style:style>
    <style:style style:name="P95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96" style:parent-style-name="Standard" style:family="paragraph">
      <style:paragraph-properties fo:widows="0" fo:orphans="0" fo:text-align="justify"/>
    </style:style>
    <style:style style:name="T97" style:parent-style-name="Predvolenépísmoodseku" style:family="text">
      <style:text-properties style:font-name="Arial" style:font-name-complex="Arial"/>
    </style:style>
    <style:style style:name="T9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99" style:parent-style-name="Predvolenépísmoodseku" style:family="text">
      <style:text-properties style:font-name="Arial" style:font-name-complex="Arial" fo:font-weight="bold" style:font-weight-asian="bold"/>
    </style:style>
    <style:style style:name="P100" style:parent-style-name="Standard" style:family="paragraph">
      <style:paragraph-properties fo:widows="0" fo:orphans="0" fo:text-align="justify"/>
    </style:style>
    <style:style style:name="T101" style:parent-style-name="Predvolenépísmoodseku" style:family="text">
      <style:text-properties style:font-name="Arial" style:font-name-complex="Arial"/>
    </style:style>
    <style:style style:name="T102" style:parent-style-name="Predvolenépísmoodseku" style:family="text">
      <style:text-properties style:font-name="Arial" style:font-name-complex="Arial" fo:font-weight="bold" style:font-weight-asian="bold"/>
    </style:style>
    <style:style style:name="P10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04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0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0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0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09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10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11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12" style:parent-style-name="Standard" style:family="paragraph">
      <style:paragraph-properties fo:widows="0" fo:orphans="0" fo:text-align="justify"/>
    </style:style>
    <style:style style:name="T113" style:parent-style-name="Predvolenépísmoodseku" style:family="text">
      <style:text-properties style:font-name="Arial" style:font-name-complex="Arial" fo:font-weight="bold" style:font-weight-asian="bold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/>
    </style:style>
    <style:style style:name="P116" style:parent-style-name="Standard" style:family="paragraph">
      <style:paragraph-properties fo:widows="0" fo:orphans="0" fo:text-align="justify"/>
    </style:style>
    <style:style style:name="T117" style:parent-style-name="Predvolenépísmoodseku" style:family="text">
      <style:text-properties style:font-name="Arial" style:font-name-complex="Arial" fo:font-weight="bold" style:font-weight-asian="bold"/>
    </style:style>
    <style:style style:name="T118" style:parent-style-name="Predvolenépísmoodseku" style:family="text">
      <style:text-properties style:font-name="Arial" style:font-name-complex="Arial"/>
    </style:style>
    <style:style style:name="P119" style:parent-style-name="Standard" style:family="paragraph">
      <style:paragraph-properties fo:widows="0" fo:orphans="0" fo:text-align="justify"/>
    </style:style>
    <style:style style:name="T120" style:parent-style-name="Predvolenépísmoodseku" style:family="text">
      <style:text-properties style:font-name="Arial" style:font-name-complex="Arial" fo:font-weight="bold" style:font-weight-asian="bold"/>
    </style:style>
    <style:style style:name="T121" style:parent-style-name="Predvolenépísmoodseku" style:family="text">
      <style:text-properties style:font-name="Arial" style:font-name-complex="Arial"/>
    </style:style>
    <style:style style:name="T122" style:parent-style-name="Predvolenépísmoodseku" style:family="text">
      <style:text-properties style:font-name="Arial" style:font-name-complex="Arial"/>
    </style:style>
    <style:style style:name="P123" style:parent-style-name="Standard" style:family="paragraph">
      <style:paragraph-properties fo:widows="0" fo:orphans="0" fo:text-align="justify"/>
    </style:style>
    <style:style style:name="T124" style:parent-style-name="Predvolenépísmoodseku" style:family="text">
      <style:text-properties style:font-name="Arial" style:font-name-complex="Arial" fo:font-weight="bold" style:font-weight-asian="bold"/>
    </style:style>
    <style:style style:name="T125" style:parent-style-name="Predvolenépísmoodseku" style:family="text">
      <style:text-properties style:font-name="Arial" style:font-name-complex="Arial"/>
    </style:style>
    <style:style style:name="P126" style:parent-style-name="Standard" style:family="paragraph">
      <style:paragraph-properties fo:widows="0" fo:orphans="0" fo:text-align="justify"/>
    </style:style>
    <style:style style:name="T127" style:parent-style-name="Predvolenépísmoodseku" style:family="text">
      <style:text-properties style:font-name="Arial" style:font-name-complex="Arial" fo:font-weight="bold" style:font-weight-asian="bold"/>
    </style:style>
    <style:style style:name="T128" style:parent-style-name="Predvolenépísmoodseku" style:family="text">
      <style:text-properties style:font-name="Arial" style:font-name-complex="Arial"/>
    </style:style>
    <style:style style:name="P129" style:parent-style-name="Standard" style:family="paragraph">
      <style:paragraph-properties fo:widows="0" fo:orphans="0" fo:text-align="justify"/>
    </style:style>
    <style:style style:name="T130" style:parent-style-name="Predvolenépísmoodseku" style:family="text">
      <style:text-properties style:font-name="Arial" style:font-name-complex="Arial" fo:font-weight="bold" style:font-weight-asian="bold"/>
    </style:style>
    <style:style style:name="T131" style:parent-style-name="Predvolenépísmoodseku" style:family="text">
      <style:text-properties style:font-name="Arial" style:font-name-complex="Arial"/>
    </style:style>
    <style:style style:name="T132" style:parent-style-name="Predvolenépísmoodseku" style:family="text">
      <style:text-properties style:font-name="Arial" style:font-name-complex="Arial"/>
    </style:style>
    <style:style style:name="P133" style:parent-style-name="Standard" style:family="paragraph">
      <style:paragraph-properties fo:widows="0" fo:orphans="0" fo:text-align="justify"/>
    </style:style>
    <style:style style:name="T134" style:parent-style-name="Predvolenépísmoodseku" style:family="text">
      <style:text-properties style:font-name="Arial" style:font-name-complex="Arial" fo:font-weight="bold" style:font-weight-asian="bold"/>
    </style:style>
    <style:style style:name="T135" style:parent-style-name="Predvolenépísmoodseku" style:family="text">
      <style:text-properties style:font-name="Arial" style:font-name-complex="Arial"/>
    </style:style>
    <style:style style:name="P136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3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38" style:parent-style-name="Standard" style:family="paragraph">
      <style:paragraph-properties fo:widows="0" fo:orphans="0" fo:text-align="justify"/>
    </style:style>
    <style:style style:name="T139" style:parent-style-name="Predvolenépísmoodseku" style:family="text">
      <style:text-properties style:font-name="Arial" style:font-name-complex="Arial"/>
    </style:style>
    <style:style style:name="T140" style:parent-style-name="Predvolenépísmoodseku" style:family="text">
      <style:text-properties style:font-name="Arial" style:font-name-complex="Arial"/>
    </style:style>
    <style:style style:name="T141" style:parent-style-name="Predvolenépísmoodseku" style:family="text">
      <style:text-properties style:font-name="Arial" style:font-name-complex="Arial" fo:font-weight="bold" style:font-weight-asian="bold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144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4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4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49" style:parent-style-name="Standard" style:family="paragraph">
      <style:paragraph-properties fo:widows="0" fo:orphans="0"/>
      <style:text-properties style:font-name="Arial" style:font-name-complex="Arial"/>
    </style:style>
    <style:style style:name="P150" style:parent-style-name="Standard" style:family="paragraph">
      <style:paragraph-properties fo:widows="0" fo:orphans="0" fo:text-align="justify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 style:text-position="super 66.6%"/>
    </style:style>
    <style:style style:name="T153" style:parent-style-name="Predvolenépísmoodseku" style:family="text">
      <style:text-properties style:font-name="Arial" style:font-name-complex="Arial"/>
    </style:style>
    <style:style style:name="T154" style:parent-style-name="Predvolenépísmoodseku" style:family="text">
      <style:text-properties style:font-name="Arial" style:font-name-complex="Arial"/>
    </style:style>
    <style:style style:name="T155" style:parent-style-name="Predvolenépísmoodseku" style:family="text">
      <style:text-properties style:font-name="Arial" style:font-name-complex="Arial" fo:font-weight="bold" style:font-weight-asian="bold"/>
    </style:style>
    <style:style style:name="P1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63" style:parent-style-name="Textbodyindent" style:family="paragraph">
      <style:text-properties style:font-name="Arial" style:font-name-complex="Arial"/>
    </style:style>
    <style:style style:name="T164" style:parent-style-name="Predvolenépísmoodseku" style:family="text">
      <style:text-properties style:font-name="Arial" style:font-name-complex="Arial"/>
    </style:style>
    <style:style style:name="T165" style:parent-style-name="Predvolenépísmoodseku" style:family="text">
      <style:text-properties style:font-name="Arial" style:font-name-complex="Arial" fo:font-weight="bold" style:font-weight-asian="bold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7" style:parent-style-name="Predvolenépísmoodseku" style:family="text">
      <style:text-properties style:font-name="Arial" style:font-name-complex="Arial"/>
    </style:style>
    <style:style style:name="P168" style:parent-style-name="Textbodyindent" style:family="paragraph">
      <style:paragraph-properties fo:text-indent="0.5in"/>
      <style:text-properties style:font-name="Arial" style:font-name-complex="Arial"/>
    </style:style>
    <style:style style:name="P169" style:parent-style-name="Textbod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170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1" style:parent-style-name="Textbody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name="Arial" style:font-name-complex="Arial"/>
    </style:style>
    <style:style style:name="P173" style:parent-style-name="Standard" style:family="paragraph">
      <style:paragraph-properties fo:text-align="justify"/>
      <style:text-properties style:font-name="Arial" style:font-name-complex="Arial"/>
    </style:style>
    <style:style style:name="P174" style:parent-style-name="Standard" style:family="paragraph">
      <style:paragraph-properties fo:text-align="justify"/>
      <style:text-properties style:font-name="Arial" style:font-name-complex="Arial"/>
    </style:style>
    <style:style style:name="P175" style:parent-style-name="Standard" style:family="paragraph">
      <style:paragraph-properties fo:text-align="justify"/>
      <style:text-properties style:font-name="Arial" style:font-name-complex="Arial"/>
    </style:style>
    <style:style style:name="P176" style:parent-style-name="Standard" style:family="paragraph">
      <style:paragraph-properties fo:text-align="justify"/>
      <style:text-properties style:font-name="Arial" style:font-name-complex="Arial"/>
    </style:style>
    <style:style style:name="T177" style:parent-style-name="Predvolenépísmoodseku" style:family="text">
      <style:text-properties style:font-name="Arial" style:font-name-complex="Arial"/>
    </style:style>
    <style:style style:name="P178" style:parent-style-name="Bezriadkovania" style:family="paragraph">
      <style:text-properties style:font-name="Arial" style:font-name-complex="Arial"/>
    </style:style>
    <style:style style:name="P179" style:parent-style-name="Bezriadkovania" style:family="paragraph">
      <style:text-properties style:font-name="Arial" style:font-name-complex="Arial"/>
    </style:style>
    <style:style style:name="P180" style:parent-style-name="Bezriadkovania" style:family="paragraph"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Textbodyindent" style:family="paragraph">
      <style:text-properties style:font-name="Arial" style:font-name-complex="Arial"/>
    </style:style>
    <style:style style:name="P184" style:parent-style-name="Bezriadkovania" style:family="paragraph">
      <style:paragraph-properties fo:text-align="justify"/>
    </style:style>
    <style:style style:name="T185" style:parent-style-name="Predvolenépísmoodseku" style:family="text">
      <style:text-properties style:font-name="Arial" style:font-name-complex="Arial"/>
    </style:style>
    <style:style style:name="T186" style:parent-style-name="Predvolenépísmoodseku" style:family="text">
      <style:text-properties style:font-name="Arial"/>
    </style:style>
    <style:style style:name="T187" style:parent-style-name="Predvolenépísmoodseku" style:family="text">
      <style:text-properties style:font-name="Arial"/>
    </style:style>
    <style:style style:name="T188" style:parent-style-name="Predvolenépísmoodseku" style:family="text">
      <style:text-properties style:font-name="Arial"/>
    </style:style>
    <style:style style:name="P189" style:parent-style-name="Bezriadkovania" style:family="paragraph">
      <style:paragraph-properties fo:text-align="justify"/>
    </style:style>
    <style:style style:name="T190" style:parent-style-name="Predvolenépísmoodseku" style:family="text">
      <style:text-properties style:font-name="Arial" style:font-name-complex="Arial"/>
    </style:style>
    <style:style style:name="T19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92" style:parent-style-name="Predvolenépísmoodseku" style:family="text">
      <style:text-properties style:font-name="Arial" style:font-name-complex="Arial"/>
    </style:style>
    <style:style style:name="T193" style:parent-style-name="Predvolenépísmoodseku" style:family="text">
      <style:text-properties style:font-name="Arial" style:font-name-complex="Arial" style:text-position="super 66.6%"/>
    </style:style>
    <style:style style:name="T194" style:parent-style-name="Predvolenépísmoodseku" style:family="text">
      <style:text-properties style:font-name="Arial" style:font-name-complex="Arial"/>
    </style:style>
    <style:style style:name="T195" style:parent-style-name="Predvolenépísmoodseku" style:family="text">
      <style:text-properties style:font-name="Arial" style:font-name-complex="Arial"/>
    </style:style>
    <style:style style:name="P196" style:parent-style-name="Bezriadkovania" style:family="paragraph">
      <style:paragraph-properties fo:text-align="justify"/>
      <style:text-properties style:font-name="Arial" style:font-name-complex="Arial"/>
    </style:style>
    <style:style style:name="P197" style:parent-style-name="Bezriadkovania" style:family="paragraph">
      <style:paragraph-properties fo:text-align="justify"/>
      <style:text-properties style:font-name="Arial" style:font-name-complex="Arial"/>
    </style:style>
    <style:style style:name="P198" style:parent-style-name="Bezriadkovania" style:family="paragraph">
      <style:paragraph-properties fo:text-align="justify"/>
      <style:text-properties style:font-name="Arial" style:font-name-complex="Arial"/>
    </style:style>
    <style:style style:name="P19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0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02" style:parent-style-name="Standard" style:family="paragraph">
      <style:paragraph-properties fo:text-align="justify" fo:margin-left="1.5in" fo:text-inden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4" style:parent-style-name="Standard" style:family="paragraph">
      <style:paragraph-properties fo:text-align="center"/>
      <style:text-properties style:font-name="Arial" style:font-name-complex="Arial"/>
    </style:style>
    <style:style style:name="P205" style:parent-style-name="Textbody" style:family="paragraph">
      <style:paragraph-properties fo:line-height="150%"/>
    </style:style>
    <style:style style:name="T20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07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justify"/>
      <style:text-properties style:font-name="Arial" style:font-name-complex="Arial"/>
    </style:style>
    <style:style style:name="P210" style:parent-style-name="Standard" style:family="paragraph">
      <style:paragraph-properties fo:text-align="justify"/>
      <style:text-properties style:font-name="Arial" style:font-name-complex="Arial"/>
    </style:style>
    <style:style style:name="P211" style:parent-style-name="Standard" style:family="paragraph">
      <style:paragraph-properties fo:text-align="justify"/>
      <style:text-properties style:font-name="Arial" style:font-name-complex="Arial"/>
    </style:style>
    <style:style style:name="P212" style:parent-style-name="Standard" style:family="paragraph">
      <style:paragraph-properties fo:text-align="justify"/>
      <style:text-properties style:font-name="Arial" style:font-name-complex="Arial"/>
    </style:style>
    <style:style style:name="P213" style:parent-style-name="Standard" style:family="paragraph">
      <style:paragraph-properties fo:text-align="justify"/>
      <style:text-properties style:font-name="Arial" style:font-name-complex="Arial"/>
    </style:style>
    <style:style style:name="P214" style:parent-style-name="Standard" style:family="paragraph">
      <style:paragraph-properties fo:text-align="justify"/>
      <style:text-properties style:font-name="Arial" style:font-name-complex="Arial"/>
    </style:style>
    <style:style style:name="P215" style:parent-style-name="Standard" style:family="paragraph">
      <style:paragraph-properties fo:text-align="justify"/>
      <style:text-properties style:font-name="Arial" style:font-name-complex="Arial"/>
    </style:style>
    <style:style style:name="P21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1" style:parent-style-name="Standard" style:family="paragraph">
      <style:paragraph-properties fo:text-align="center"/>
      <style:text-properties style:font-name="Arial" style:font-name-complex="Arial"/>
    </style:style>
    <style:style style:name="P222" style:parent-style-name="Standard" style:family="paragraph">
      <style:paragraph-properties fo:text-align="justify" fo:text-indent="0.5in"/>
    </style:style>
    <style:style style:name="T223" style:parent-style-name="Predvolenépísmoodseku" style:family="text">
      <style:text-properties style:font-name="Arial" style:font-name-complex="Arial"/>
    </style:style>
    <style:style style:name="T22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25" style:parent-style-name="Predvolenépísmoodseku" style:family="text">
      <style:text-properties style:font-name="Arial" style:font-name-complex="Arial"/>
    </style:style>
    <style:style style:name="P226" style:parent-style-name="Textbodyindent" style:family="paragraph">
      <style:paragraph-properties fo:text-indent="0.5in"/>
      <style:text-properties style:font-name="Arial" style:font-name-complex="Arial"/>
    </style:style>
    <style:style style:name="P227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28" style:parent-style-name="Standard" style:family="paragraph">
      <style:paragraph-properties fo:text-align="justify"/>
      <style:text-properties style:font-name="Arial" style:font-name-complex="Arial"/>
    </style:style>
    <style:style style:name="P22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3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style:font-name="Arial" style:font-name-complex="Arial"/>
    </style:style>
    <style:style style:name="P236" style:parent-style-name="Standard" style:family="paragraph">
      <style:paragraph-properties fo:text-align="center"/>
    </style:style>
    <style:style style:name="T237" style:parent-style-name="Predvolenépísmoodseku" style:family="text">
      <style:text-properties style:font-name="Arial" style:font-name-complex="Arial"/>
    </style:style>
    <style:style style:name="T2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39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T240" style:parent-style-name="Predvolenépísmoodseku" style:family="text">
      <style:text-properties style:font-name="Arial" style:font-name-complex="Arial"/>
    </style:style>
    <style:style style:name="T24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42" style:parent-style-name="Predvolenépísmoodseku" style:family="text">
      <style:text-properties style:font-name="Arial" style:font-name-complex="Arial"/>
    </style:style>
    <style:style style:name="T243" style:parent-style-name="Predvolenépísmoodseku" style:family="text">
      <style:text-properties style:font-name="Arial" style:font-name-complex="Arial"/>
    </style:style>
    <style:style style:name="P244" style:parent-style-name="Bezriadkovania" style:family="paragraph">
      <style:text-properties style:font-name="Arial" style:font-name-complex="Arial"/>
    </style:style>
    <style:style style:name="P245" style:parent-style-name="Bezriadkovania" style:family="paragraph">
      <style:text-properties style:font-name="Arial" style:font-name-complex="Arial"/>
    </style:style>
    <style:style style:name="P24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4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4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25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55" style:parent-style-name="Standard" style:family="paragraph">
      <style:paragraph-properties fo:text-align="justify"/>
    </style:style>
    <style:style style:name="T256" style:parent-style-name="Predvolenépísmoodseku" style:family="text">
      <style:text-properties style:font-name="Arial" style:font-name-complex="Arial" style:font-weight-complex="bold"/>
    </style:style>
    <style:style style:name="T2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58" style:parent-style-name="Standard" style:family="paragraph">
      <style:paragraph-properties fo:text-align="justify"/>
      <style:text-properties style:font-name="Arial" style:font-name-complex="Arial"/>
    </style:style>
    <style:style style:name="P2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0" style:parent-style-name="Standard" style:family="paragraph">
      <style:paragraph-properties fo:text-align="justify"/>
      <style:text-properties style:font-name="Arial" style:font-name-complex="Arial"/>
    </style:style>
    <style:style style:name="P261" style:parent-style-name="Standard" style:family="paragraph">
      <style:paragraph-properties fo:text-align="justify"/>
      <style:text-properties style:font-name="Arial" style:font-name-complex="Arial"/>
    </style:style>
    <style:style style:name="P2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3" style:parent-style-name="Standard" style:family="paragraph">
      <style:paragraph-properties fo:text-align="justify"/>
    </style:style>
    <style:style style:name="T264" style:parent-style-name="Predvolenépísmoodseku" style:family="text">
      <style:text-properties style:font-name="Arial" style:font-name-complex="Arial"/>
    </style:style>
    <style:style style:name="T265" style:parent-style-name="Predvolenépísmoodseku" style:family="text">
      <style:text-properties style:font-name="Arial" style:font-name-complex="Arial"/>
    </style:style>
    <style:style style:name="T26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67" style:parent-style-name="Predvolenépísmoodseku" style:family="text">
      <style:text-properties style:font-name="Arial" style:font-name-complex="Arial"/>
    </style:style>
    <style:style style:name="P268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1" style:parent-style-name="Standard" style:family="paragraph">
      <style:paragraph-properties fo:text-align="justify"/>
    </style:style>
    <style:style style:name="T272" style:parent-style-name="Predvolenépísmoodseku" style:family="text">
      <style:text-properties style:font-name="Arial" style:font-name-complex="Arial"/>
    </style:style>
    <style:style style:name="T273" style:parent-style-name="Predvolenépísmoodseku" style:family="text">
      <style:text-properties style:font-name="Arial" style:font-name-complex="Arial"/>
    </style:style>
    <style:style style:name="T27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75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76" style:parent-style-name="Standard" style:family="paragraph">
      <style:paragraph-properties fo:text-align="justify" fo:text-indent="0.5in"/>
      <style:text-properties style:font-name="Arial" style:font-name-complex="Arial"/>
    </style:style>
    <style:style style:name="P277" style:parent-style-name="Standard" style:family="paragraph">
      <style:paragraph-properties fo:text-align="justify"/>
    </style:style>
    <style:style style:name="T278" style:parent-style-name="Predvolenépísmoodseku" style:family="text">
      <style:text-properties style:font-name="Arial" style:font-name-complex="Arial" fo:font-weight="bold" style:font-weight-asian="bold"/>
    </style:style>
    <style:style style:name="T279" style:parent-style-name="Predvolenépísmoodseku" style:family="text">
      <style:text-properties style:font-name="Arial" style:font-name-complex="Arial"/>
    </style:style>
    <style:style style:name="T28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1" style:parent-style-name="Predvolenépísmoodseku" style:family="text">
      <style:text-properties style:font-name="Arial" style:font-name-complex="Arial"/>
    </style:style>
    <style:style style:name="T282" style:parent-style-name="Predvolenépísmoodseku" style:family="text">
      <style:text-properties style:font-name="Arial" style:font-name-complex="Arial" fo:font-weight="bold" style:font-weight-asian="bold"/>
    </style:style>
    <style:style style:name="T283" style:parent-style-name="Predvolenépísmoodseku" style:family="text">
      <style:text-properties style:font-name="Arial" style:font-name-complex="Arial"/>
    </style:style>
    <style:style style:name="T28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85" style:parent-style-name="Standard" style:family="paragraph">
      <style:paragraph-properties fo:text-align="justify"/>
    </style:style>
    <style:style style:name="T28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7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28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28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29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1" style:parent-style-name="Bezriadkovania" style:family="paragraph">
      <style:text-properties style:font-name="Arial" style:font-name-complex="Arial"/>
    </style:style>
    <style:style style:name="P292" style:parent-style-name="Bezriadkovania" style:family="paragraph">
      <style:text-properties style:font-name="Arial" style:font-name-complex="Arial"/>
    </style:style>
    <style:style style:name="P293" style:parent-style-name="Bezriadkovania" style:family="paragraph">
      <style:text-properties style:font-name="Arial" style:font-name-complex="Arial"/>
    </style:style>
    <style:style style:name="P294" style:parent-style-name="Bezriadkovania" style:family="paragraph">
      <style:text-properties style:font-name="Arial" style:font-name-complex="Arial"/>
    </style:style>
    <style:style style:name="P295" style:parent-style-name="Textbodyindent" style:family="paragraph">
      <style:paragraph-properties fo:text-indent="0.5in"/>
      <style:text-properties style:font-name="Arial" style:font-name-complex="Arial"/>
    </style:style>
    <style:style style:name="P296" style:parent-style-name="Standard" style:family="paragraph">
      <style:paragraph-properties fo:widows="0" fo:orphans="0"/>
    </style:style>
    <style:style style:name="T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/>
    </style:style>
    <style:style style:name="P299" style:parent-style-name="Standard" style:family="paragraph">
      <style:paragraph-properties fo:widows="0" fo:orphans="0"/>
      <style:text-properties style:font-name="Arial" style:font-name-complex="Arial"/>
    </style:style>
    <style:style style:name="P300" style:parent-style-name="Standard" style:family="paragraph">
      <style:paragraph-properties fo:widows="0" fo:orphans="0"/>
      <style:text-properties style:font-name="Arial" style:font-name-complex="Arial"/>
    </style:style>
    <style:style style:name="P301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02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1pt" style:font-size-asian="11pt" style:font-size-complex="11pt"/>
    </style:style>
    <style:style style:name="P30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0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0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P31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1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13" style:parent-style-name="Standard" style:family="paragraph">
      <style:paragraph-properties fo:text-align="justify"/>
    </style:style>
    <style:style style:name="T314" style:parent-style-name="Predvolenépísmoodseku" style:family="text">
      <style:text-properties style:font-name="Arial" style:font-name-complex="Arial"/>
    </style:style>
    <style:style style:name="T315" style:parent-style-name="Predvolenépísmoodseku" style:family="text">
      <style:text-properties style:font-name="Arial" style:font-name-complex="Arial"/>
    </style:style>
    <style:style style:name="T316" style:parent-style-name="Predvolenépísmoodseku" style:family="text">
      <style:text-properties style:font-name="Arial" style:font-name-complex="Arial"/>
    </style:style>
    <style:style style:name="P317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18" style:parent-style-name="Standard" style:family="paragraph">
      <style:paragraph-properties fo:widows="0" fo:orphans="0" fo:text-align="justify"/>
      <style:text-properties style:font-name="Arial" style:font-name-complex="Arial"/>
    </style:style>
    <style:style style:name="P319" style:parent-style-name="Standard" style:family="paragraph">
      <style:paragraph-properties fo:widows="0" fo:orphans="0"/>
      <style:text-properties style:font-name="Arial" style:font-name-complex="Arial"/>
    </style:style>
    <style:style style:name="P320" style:parent-style-name="Standard" style:family="paragraph">
      <style:paragraph-properties fo:widows="0" fo:orphans="0"/>
      <style:text-properties style:font-name="Arial" style:font-name-complex="Arial"/>
    </style:style>
    <style:style style:name="P3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323" style:parent-style-name="Standard" style:family="paragraph">
      <style:paragraph-properties fo:widows="0" fo:orphans="0"/>
      <style:text-properties style:font-name="Arial" style:font-name-complex="Arial"/>
    </style:style>
    <style:style style:name="P324" style:parent-style-name="Standard" style:family="paragraph">
      <style:paragraph-properties fo:widows="0" fo:orphans="0"/>
      <style:text-properties style:font-name="Arial" style:font-name-complex="Arial"/>
    </style:style>
    <style:style style:name="P325" style:parent-style-name="Standard" style:family="paragraph">
      <style:paragraph-properties fo:widows="0" fo:orphans="0"/>
      <style:text-properties style:font-name="Arial" style:font-name-complex="Arial"/>
    </style:style>
    <style:style style:name="P326" style:parent-style-name="Standard" style:family="paragraph">
      <style:paragraph-properties fo:widows="0" fo:orphans="0"/>
      <style:text-properties style:font-name="Arial" style:font-name-complex="Arial"/>
    </style:style>
    <style:style style:name="P327" style:parent-style-name="Standard" style:family="paragraph">
      <style:paragraph-properties fo:widows="0" fo:orphans="0"/>
      <style:text-properties style:font-name="Arial" style:font-name-complex="Arial"/>
    </style:style>
    <style:style style:name="P328" style:parent-style-name="Standard" style:family="paragraph">
      <style:paragraph-properties fo:widows="0" fo:orphans="0"/>
      <style:text-properties style:font-name="Arial" style:font-name-complex="Arial"/>
    </style:style>
    <style:style style:name="P329" style:parent-style-name="Standard" style:family="paragraph">
      <style:paragraph-properties fo:widows="0" fo:orphans="0"/>
      <style:text-properties style:font-name="Arial" style:font-name-complex="Arial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1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2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3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6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7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 Š E O B E C N E <text:s text:c="2"/>Z Á V Ä Z N É <text:s text:c="2"/>N A R I A D E N I E <text:s text:c="2"/>O B C E <text:s text:c="2"/>HRUŠOV 3/2015 <text:s/>zo dňa  <text:s/>23.11.2015</text:p>
      <text:p text:style-name="P2"/>
      <text:p text:style-name="P3">O <text:s/>M I E S T N Y C H <text:s text:c="2"/>D A N I A C H <text:s text:c="2"/>A  <text:s/>P O P L A T K O C H</text:p>
      <text:p text:style-name="P4"/>
      <text:p text:style-name="P5">na kalendárny<text:s/>rok 2015</text:p>
      <text:p text:style-name="P6"/>
      <text:p text:style-name="P7"><text:span text:style-name="T8"><text:s text:c="5"/>Obec Hrušov v súlade s ustanovením § 6 ods. 2 zákona č. 369/1990 Zb. o obecnom zriadení v znení neskorších predpisov a ustanoveniami § 7 ods. 4 ,5 a 6, § 8 ods. 2 a 4, § 12 ods. <text:s/>2 a 3, § 16 ods. <text:s/>2 a 3, § 17 ods. 2, 3, 4 <text:s/>a 7, § 98, <text:s/>98b od</text:span><text:span text:style-name="T9">s. 5, § 99e ods. 9 a § 103 ods. 5<text:s/></text:span><text:span text:style-name="T10"><text:s text:c="2"/></text:span><text:span text:style-name="T11"><text:s text:c="5"/>zákona č. 582/2004 Z.z. o miestnych daniach a miestnom poplatku za komunálne odpady a drobné stavebné odpady <text:s/>v znení neskorších predpisov,</text:span><text:span text:style-name="T12"><text:s/></text:span><text:span text:style-name="T13">v súlade so zákonom SNR č. 223/2011 Z.z. o odpadoch a o zmene a doplnení ni</text:span><text:span text:style-name="T14">ektorých zákonov a v súlade so zákonom NR SR č.563/2009 Z.z. o správe daní ( daňový poriadok) a o zmene a doplnení niektorých zákonov v znení neskorších zmien a doplnkov</text:span><text:span text:style-name="T15"><text:s/>u s t a n o v u j e <text:s text:c="2"/></text:span></text:p>
      <text:p text:style-name="P16"/>
      <text:p text:style-name="P17">§ 1</text:p>
      <text:p text:style-name="P18"><text:s/>Základné <text:s/>ustanovenie</text:p>
      <text:p text:style-name="P19"/>
      <text:p text:style-name="P20"><text:span text:style-name="T21"><text:s text:c="3"/>1. Obecné zastupiteľstvo v Hruš</text:span><text:span text:style-name="T22">ove podľa § 11 ods. 4 písm. d) zákona č. 369/1990 Zb. o obecnom zriadení v znení neskorších predpisov <text:s/>rozhodlo, že v nadväznosti na § 98 zákona č. 582/2004 Z.z. o miestnych daniach a miestnom poplatku za komunálne odpady a drobné stavebné odpady v znení n</text:span><text:span text:style-name="T23">eskorších predpisov,</text:span><text:span text:style-name="T24"><text:s/></text:span><text:span text:style-name="T25">v súlade so zákonom SNR č. 223/2011 Z.z. o odpadoch a o zmene a doplnení niektorých zákonov a v súlade so zákonom NR SR č.563/2009 Z.z. o správe daní ( daňový poriadok) a o zmene a doplnení niektorých zákonov v znení neskorších zmien a</text:span><text:span text:style-name="T26"> doplnkov</text:span><text:span text:style-name="T27"><text:s text:c="2"/>zavádza  s účinnosťou od 1. januára 2015 <text:s/>tieto miestne dane:</text:span></text:p>
      <text:p text:style-name="P28"/>
      <text:p text:style-name="P29">a/ daň z nehnuteľností,</text:p>
      <text:p text:style-name="P30">b/ daň za psa,</text:p>
      <text:p text:style-name="P31">c/ daň za užívanie verejného priestranstva,</text:p>
      <text:p text:style-name="P32">d/ daň za ubytovanie,</text:p>
      <text:p text:style-name="P33">e/ daň za predajné automaty,</text:p>
      <text:p text:style-name="P34">f/ <text:s/>daň za nevýherné hracie prístroje,</text:p>
      <text:p text:style-name="P35"/>
      <text:p text:style-name="P36">2.Obec<text:s/>Hrušov na svojom území ukladá miestny poplatok <text:s/>za <text:s text:c="2"/>komunálne <text:s text:c="2"/>odpady <text:s text:c="3"/>a  <text:s/>drobné <text:s text:c="2"/>stavebné <text:s/>odpady.</text:p>
      <text:p text:style-name="P37"/>
      <text:p text:style-name="P38"><text:s text:c="3"/>3. Toto všeobecne záväzné nariadenie upravuje podmienky určovania a vyberania miestnych daní a poplatkov na území obce Hrušov v zdaňovacom období<text:s/>roku 2014.</text:p>
      <text:p text:style-name="P39"/>
      <text:p text:style-name="P40"/>
      <text:p text:style-name="P41">MIESTNE DANE</text:p>
      <text:p text:style-name="P42"/>
      <text:p text:style-name="P43">D A Ň <text:s text:c="2"/>Z  <text:s/>P O Z E M K O V</text:p>
      <text:p text:style-name="P44"/>
      <text:p text:style-name="P45">§ <text:s/>2</text:p>
      <text:p text:style-name="P46"><text:s/>Základ dane</text:p>
      <text:p text:style-name="P47"/>
      <text:p text:style-name="P48"><text:s text:c="5"/>Správca dane ustanovuje na území obce Hrušov hodnotu pozemku, ktorou sa pri výpočte základu dane z pozemkov násobí výmera pozemku v m2 za</text:p>
      <text:p text:style-name="P49"><text:span text:style-name="T50">a) ornú pôdu <text:s/></text:span><text:span text:style-name="T51">0,3269 € /m</text:span><text:span text:style-name="T52">2</text:span><text:span text:style-name="T53">,</text:span></text:p>
      <text:p text:style-name="P54"><text:span text:style-name="T55">b) trvalé<text:s/></text:span><text:span text:style-name="T56">trávne porasty <text:s/></text:span><text:span text:style-name="T57">0,0219 € /m</text:span><text:span text:style-name="T58">2<text:s/></text:span><text:span text:style-name="T59">,</text:span></text:p>
      <text:p text:style-name="P60"><text:span text:style-name="T61">c) záhrady, zastavané plochy a nádvoria, ostatné plochy<text:s/></text:span><text:span text:style-name="T62">1,32</text:span><text:span text:style-name="T63"><text:s/></text:span><text:span text:style-name="T64">€ /m</text:span><text:span text:style-name="T65">2</text:span><text:span text:style-name="T66"><text:s/>,</text:span></text:p>
      <text:p text:style-name="P67">d) lesné pozemky, na ktorých sú hospodárske lesy, <text:s text:c="2"/>rybníky s chovom rýb a ostatné</text:p>
      <text:p text:style-name="P68"><text:span text:style-name="T69"><text:s text:c="4"/>hospodársky <text:s text:c="3"/>využívané vodné plochy <text:s/></text:span><text:span text:style-name="T70">-</text:span><text:span text:style-name="T71">stanovené znaleckým posudkom</text:span></text:p>
      <text:p text:style-name="P72"><text:span text:style-name="T73">e) stavebné pozemky <text:s/></text:span><text:span text:style-name="T74">13,27 € /m</text:span><text:span text:style-name="T75">2</text:span><text:span text:style-name="T76"><text:s/>.</text:span></text:p>
      <text:p text:style-name="P77"/>
      <text:p text:style-name="P78"/>
      <text:p text:style-name="P79">§ 3</text:p>
      <text:p text:style-name="P80">Sadzba dane</text:p>
      <text:p text:style-name="P81"/>
      <text:p text:style-name="P82">Ročná sadzba dane z pozemkov je 0,25 %.</text:p>
      <text:p text:style-name="P83"><text:s text:c="3"/>(1) Správca dane určuje pre <text:s/>pozemky na území obce Hrušov, <text:s/>ročnú sadzbu dane z pozemkov:</text:p>
      <text:p text:style-name="P84"/>
      <text:p text:style-name="P85"><text:span text:style-name="T86">a) orná pôda, chmeľnice, vinice, ovocné sady, trvalé trávnaté<text:s/></text:span><text:span text:style-name="T87">porasty <text:s/></text:span><text:span text:style-name="T88">1,0 %,</text:span></text:p>
      <text:p text:style-name="P89"><text:span text:style-name="T90">b) záhrady<text:s/></text:span><text:span text:style-name="T91">1,0 %,</text:span></text:p>
      <text:p text:style-name="P92"><text:span text:style-name="T93">c) zastavané plochy a nádvoria, ostatné plochy<text:s/></text:span><text:span text:style-name="T94">1,0 %,</text:span></text:p>
      <text:p text:style-name="P95">d) lesné pozemky, na ktorých sú hospodárske lesy, <text:s/>rybníky s chovom rýb a ostatné</text:p>
      <text:p text:style-name="P96"><text:span text:style-name="T97"><text:s text:c="4"/>hospodársky využívané vodné plochy<text:s/></text:span><text:span text:style-name="T98">5,0</text:span><text:span text:style-name="T99"><text:s/>%,</text:span></text:p>
      <text:p text:style-name="P100"><text:span text:style-name="T101">e) stavebné pozemky<text:s/></text:span><text:span text:style-name="T102">1,0%.</text:span></text:p>
      <text:p text:style-name="P103"/>
      <text:p text:style-name="P104"/>
      <text:p text:style-name="P105">D A Ň <text:s text:c="2"/>Z O <text:s/>S T A V I E B</text:p>
      <text:p text:style-name="P106"/>
      <text:p text:style-name="P107">§ 4</text:p>
      <text:p text:style-name="P108">Sadzba dane</text:p>
      <text:p text:style-name="P109"/>
      <text:p text:style-name="P110"><text:s text:c="5"/>1) Správca dane určuje pre <text:s/>stavby na <text:s/>území obce Hrušov ročnú sadzbu dane zo stavieb za každý aj začatý m² zastavanej plochy</text:p>
      <text:p text:style-name="P111"><text:s text:c="6"/></text:p>
      <text:p text:style-name="P112"><text:span text:style-name="T113">a) 0,033 €<text:s/></text:span><text:span text:style-name="T114">za stavby na bývanie a drobné stavby, ktoré majú doplnkovú funkciu pre<text:s/></text:span><text:span text:style-name="T115">hlavnú stavbu,</text:span></text:p>
      <text:p text:style-name="P116"><text:span text:style-name="T117">b) 0,10 €</text:span><text:span text:style-name="T118"><text:s/>za stavby na pôdohospodársku produkciu, skleníky, stavby pre vodné hospodárstvo, stavby využívané na skladovanie vlastnej pôdohospodárskej produkcie vrátane stavieb na vlastnú administratívu ,</text:span></text:p>
      <text:p text:style-name="P119"><text:span text:style-name="T120">c) 0,20 €</text:span><text:span text:style-name="T121"><text:s/>za chaty a stavby <text:s/>na indivi</text:span><text:span text:style-name="T122">duálnu rekreáciu,</text:span></text:p>
      <text:p text:style-name="P123"><text:span text:style-name="T124">d) 0,13 €</text:span><text:span text:style-name="T125"><text:s/>za samostatne stojace garáže ,</text:span></text:p>
      <text:p text:style-name="P126"><text:span text:style-name="T127">e) 1,00 €<text:s/></text:span><text:span text:style-name="T128">za priemyselné stavby, stavby slúžiace energetike, stavby slúžiace stavebníctvu, stavby využívané na skladovanie vlastnej produkcie vrátane stavieb na vlastnú administratívu ,</text:span></text:p>
      <text:p text:style-name="P129"><text:span text:style-name="T130">f) 0,33 €</text:span><text:span text:style-name="T131"><text:s/>z</text:span><text:span text:style-name="T132">a stavby na ostatné podnikanie a na zárobkovú činnosť, skladovanie a administratívu súvisiacu s ostatným podnikaním a zárobkovou činnosťou ,</text:span></text:p>
      <text:p text:style-name="P133"><text:span text:style-name="T134">g) 0,20 €</text:span><text:span text:style-name="T135"><text:s/>za ostatné stavby .</text:span></text:p>
      <text:p text:style-name="P136"/>
      <text:p text:style-name="P137"><text:s text:c="6"/></text:p>
      <text:p text:style-name="P138"><text:span text:style-name="T139"><text:s text:c="5"/>(2) Správca dane určuje pri viacpodlažných stavbách pre všetky druhy sta</text:span><text:span text:style-name="T140">vieb príplatok za podlažie<text:s/></text:span><text:span text:style-name="T141">0, 05 €</text:span><text:span text:style-name="T142"><text:s/>za každé ďalšie podlažie okrem prvého nadzemného podlažia .</text:span></text:p>
      <text:p text:style-name="P143"/>
      <text:p text:style-name="P144"/>
      <text:p text:style-name="P145">D A Ň <text:s text:c="2"/>Z  B Y T O V</text:p>
      <text:p text:style-name="P146"/>
      <text:p text:style-name="P147">§ 5</text:p>
      <text:p text:style-name="P148">Sadzba dane</text:p>
      <text:p text:style-name="P149"/>
      <text:p text:style-name="P150"><text:span text:style-name="T151"><text:s/>(1) Ročná sadzba dane z bytov za byt na území obce Hrušov <text:s/>je za každý aj začatý m</text:span><text:span text:style-name="T152">2</text:span><text:span text:style-name="T153"><text:s/>podlahovej plochy bytu nachádza</text:span><text:span text:style-name="T154">júceho sa v bytovom dome <text:s/></text:span><text:span text:style-name="T155">0,05 €.</text:span></text:p>
      <text:p text:style-name="P156"/>
      <text:p text:style-name="P157"/>
      <text:p text:style-name="P158"/>
      <text:p text:style-name="P159">D A Ň <text:s/>Z A  P S A</text:p>
      <text:p text:style-name="P160"/>
      <text:p text:style-name="P161">§ 6</text:p>
      <text:p text:style-name="P162">Sadzba dane</text:p>
      <text:p text:style-name="P163"/>
      <text:p text:style-name="Textbodyindent"><text:span text:style-name="T164">(1) Sadzba <text:s/>dane <text:s/>je<text:s/></text:span><text:span text:style-name="T165">5</text:span><text:span text:style-name="T166">,00 €</text:span><text:span text:style-name="T167"><text:s/>za <text:s/>jedného psa a kalendárny rok.</text:span></text:p>
      <text:p text:style-name="P168"/>
      <text:p text:style-name="P169"/>
      <text:p text:style-name="P170">D A Ň <text:s text:c="2"/>Z A <text:s/> U Ž Í V A N I E <text:s text:c="2"/>V E R E J N É H O  <text:s/>P R I E S T R A N S T V A</text:p>
      <text:p text:style-name="P171">§ 7</text:p>
      <text:p text:style-name="P172"><text:s/><text:tab/>(1) Verejným priestranstvom na<text:s/>účely tohto VZN sú verejnosti prístupné pozemky vo vlastníctve obce Hrušov, ktorými sa rozumejú nasledovné miesta:</text:p>
      <text:p text:style-name="P173">a/ hlavné <text:s text:c="2"/>(štátne) <text:s/>a <text:s/>všetky <text:s text:c="2"/>vedľajšie <text:s/>(miestne) <text:s/>cestné komunikácie <text:s/>v <text:s/>celej <text:s/>svojej <text:s/>dĺžke <text:s/>a <text:s/>v <text:s/>šírke od krajnice po krajnicu,</text:p>
      <text:p text:style-name="P174">b/<text:s/>vybudovaný <text:s/>chodník, príp. aj <text:s/>upravená plocha pre <text:s/>chodenie obyvateľov na celom území <text:s/>obce,</text:p>
      <text:p text:style-name="P175">c/ priestranstvá v obci <text:s/>a to:</text:p>
      <text:p text:style-name="P176"><text:s text:c="4"/>- pri pamätníku padlých</text:p>
      <text:p text:style-name="Bezriadkovania"><text:s text:c="4"/>-<text:span text:style-name="T177"><text:s text:c="2"/>pri pálenici</text:span></text:p>
      <text:p text:style-name="P178"><text:s text:c="4"/>- pred <text:s/>Domom smútku</text:p>
      <text:p text:style-name="P179"><text:s text:c="4"/>- pred kultúrnym domom <text:s text:c="2"/></text:p>
      <text:p text:style-name="P180"><text:s text:c="4"/>- pred Obecným úradom</text:p>
      <text:p text:style-name="P181">d/<text:s/>všetky neknihované parcely v intraviláne obce</text:p>
      <text:p text:style-name="P182">e/ všetky <text:s text:c="2"/>verejnosti <text:s text:c="2"/>prístupné <text:s text:c="2"/>pozemky <text:s/>v  <text:s/>Obci <text:s/>Hrušov <text:s/>okrem, <text:s/>tých <text:s/>ktoré <text:s/>sú vo vlastníctve fyzických a právnických osôb <text:s/>s  výnimkou <text:s/>pozemkov vo vlastníctve <text:s/>obce <text:s text:c="4"/>alebo ku ktorým majú tieto osoby právo hospodárenia <text:s/>– <text:s/>najmä <text:s/>zelené <text:s/>plochy <text:s/>medzi <text:s text:c="2"/>chodníkmi a komunikáciami, vydláždené príp. aj inak upravené plochy <text:s/>pre obyvateľov. <text:s text:c="4"/></text:p>
      <text:p text:style-name="P183"/>
      <text:p text:style-name="P184"><text:span text:style-name="T185">(2)<text:s/></text:span><text:span text:style-name="T186">Osobitným užívaním verejného priestranstva sa rozumie umiestnenie zariadenia slúžiaceho na poskytovanie</text:span><text:span text:style-name="T187"><text:s/>služieb, umiestnenie stavebného zariadenia, predajného zariadenia, letných terás, zariadenia cirkusu, zariadenia lunaparku a iných atrakcií, umiestnenie skládky, karavánu, obytného prívesu, prípojného vozidla a trvalé parkovanie vozidla mimo stráženého pa</text:span><text:span text:style-name="T188">rkoviska. Daňovníkom je fyzická osoba alebo právnická osoba, ktorá verejné priestranstvo užíva.</text:span></text:p>
      <text:p text:style-name="P189"/>
      <text:p text:style-name="Textbodyindent"><text:s/><text:span text:style-name="T190"><text:s text:c="6"/>(3) Sadzba <text:s/>dane <text:s/>za užívanie <text:s/>verejného priestranstva je<text:s/></text:span><text:span text:style-name="T191">0,05 €</text:span><text:span text:style-name="T192"><text:s/>za <text:s/>každý aj <text:s/>začatý m</text:span><text:span text:style-name="T193">2 <text:s/></text:span><text:span text:style-name="T194">osobitne <text:s/>užívaného verejného priestranstva a za každý aj zača</text:span><text:span text:style-name="T195">tý deň. <text:s/></text:span></text:p>
      <text:p text:style-name="P196"/>
      <text:p text:style-name="P197"><text:s text:c="6"/>(4) Daňovník je povinný <text:s/>osobne <text:s text:c="2"/>alebo <text:s/>písomne <text:s/>podať oznámenie o začatí užívania verejného priestranstva Obecnému úradu v Hrušove - a to <text:s/>pred <text:s/>začatím <text:s/>osobitného <text:s/>užívania <text:s/>verejného priestranstva, výnimočne v deň, <text:s/>v ktorom <text:s/>sa má <text:s/>realizovať užívanie verejného priestranstva.</text:p>
      <text:p text:style-name="P198">Daňovník je tiež povinný ohlásiť do 3 dní každú skutočnosť, ktorá <text:s/>má <text:s/>alebo <text:s/>môže <text:s/>mať <text:s/>vplyv <text:s/>na <text:s/>výšku <text:s/>stanovenej, resp. zaplatenej dane. Daňovník je povinný oznámiť Obecnému úradu v Hrušove skutočnosť, že osobitné užívanie verejného priestranstva skončilo a verejné priestranstvo bolo uvedené do pôvodného stavu.</text:p>
      <text:p text:style-name="P199"/>
      <text:p text:style-name="P200"/>
      <text:p text:style-name="P201"/>
      <text:p text:style-name="P202"><text:s text:c="4"/>D A Ň <text:s text:c="2"/>Z A  U B Y T O V A N I E</text:p>
      <text:p text:style-name="P203"/>
      <text:p text:style-name="P204">§ 8</text:p>
      <text:p text:style-name="P205"><text:span text:style-name="T206"><text:s text:c="8"/>(1) Sadzba dane <text:s/>je<text:s/></text:span><text:span text:style-name="T207">0,50 €</text:span><text:span text:style-name="T208"><text:s/>na osobu a prenocovanie.</text:span></text:p>
      <text:p text:style-name="P209"><text:s text:c="7"/>(2) O vybratej dani vedie <text:s/>prevádzkovateľ <text:s/>evidenciu <text:s/>v "knihe ubytovaných". Daň za ubytovanie prevádzkovateľ vyberá pri nástupe daňovníka do zariadenia, v hotovosti. O zaplatení dane prevádzkovateľ vypíše príjmový pokladničný doklad s predpísanými náležitosťami.</text:p>
      <text:p text:style-name="P210"><text:s text:c="6"/>(3) Daň prevádzkovateľ priznáva <text:s/>za počet prenocovaní za zdaňovacie obdobie na predpísanom tlačive.</text:p>
      <text:p text:style-name="P211"><text:s text:c="8"/>(4) Daň prevádzkovateľ <text:s/>odvádza <text:s/>obecnému úradu nasledovným spôsobom :</text:p>
      <text:p text:style-name="P212">a/ v hotovosti do pokladne Obecného úradu v Hrušove</text:p>
      <text:p text:style-name="P213">b/ úhradou na účet obce</text:p>
      <text:p text:style-name="P214">  <text:s/>a to<text:s/>v týchto lehotách</text:p>
      <text:p text:style-name="P215">- polročne, k prvému dňu v mesiaci za predchádzajúci polrok.</text:p>
      <text:p text:style-name="P216"/>
      <text:p text:style-name="P217"/>
      <text:p text:style-name="P218"/>
      <text:p text:style-name="P219">D A Ň <text:s/>Z A  P R E D A J N É <text:s/>A U T O M A T Y</text:p>
      <text:p text:style-name="P220"/>
      <text:p text:style-name="P221">§ 9</text:p>
      <text:p text:style-name="P222"><text:span text:style-name="T223"><text:s/>(1) Sadzba dane je<text:s/></text:span><text:span text:style-name="T224">20,00 €</text:span><text:span text:style-name="T225"><text:s/>za jeden predajný automat a kalendárny rok.</text:span></text:p>
      <text:p text:style-name="P226"><text:s/></text:p>
      <text:p text:style-name="P227"><text:s/>(2) Na účely výberu dane prevádzkovateľ je povinný viesť nasledovnú preukaznú evidenciu ohľadne každého predajného automatu osobitne:</text:p>
      <text:p text:style-name="P228">a/ výrobné číslo predajného automatu .</text:p>
      <text:p text:style-name="P229"/>
      <text:p text:style-name="P230"/>
      <text:p text:style-name="P231"/>
      <text:p text:style-name="P232"/>
      <text:p text:style-name="P233"/>
      <text:p text:style-name="P234">D A Ň <text:s text:c="2"/>Z A <text:s text:c="2"/>N E V Ý H E R N É <text:s text:c="3"/>H R A C I E <text:s text:c="3"/>P R Í S T R O J E</text:p>
      <text:p text:style-name="P235"/>
      <text:p text:style-name="P236"><text:span text:style-name="T237"><text:s/></text:span><text:span text:style-name="T238">§ 10</text:span></text:p>
      <text:p text:style-name="P239"/>
      <text:p text:style-name="Bezriadkovania"><text:span text:style-name="T240"><text:s text:c="11"/>(1) Sadzba dane je<text:s/></text:span><text:span text:style-name="T241">10,00 €</text:span><text:span text:style-name="T242"><text:s/>za jeden nevýher</text:span><text:span text:style-name="T243">ný hrací prístroj a kalendárny rok.</text:span></text:p>
      <text:p text:style-name="P244"><text:s text:c="11"/>(2) Na účely výberu dane prevádzkovateľ je povinný viesť nasledovnú preukaznú evidenciu ohľadne každého nevýherného hracieho prístroja osobitne.</text:p>
      <text:p text:style-name="P245">a/ výrobné číslo nevýherného hracieho prístroja</text:p>
      <text:p text:style-name="P246"/>
      <text:p text:style-name="P247"/>
      <text:p text:style-name="P248">III.časť</text:p>
      <text:p text:style-name="P249"/>
      <text:p text:style-name="P250">P<text:s/>O P L A T O K</text:p>
      <text:p text:style-name="P251"/>
      <text:p text:style-name="P252">§ 11</text:p>
      <text:p text:style-name="P253"/>
      <text:p text:style-name="P254">(1) Miestny poplatok za <text:s/>komunálne odpady a drobné <text:s/>stavebné odpady (ďalej len „poplatok“) sa platí za komunálne odpady a drobné stavebné odpady, ktoré vznikajú na území obce.</text:p>
      <text:p text:style-name="P255"><text:span text:style-name="T256"><text:s text:c="11"/>(2)</text:span><text:span text:style-name="T257">Určenie poplatku pre fyzické osoby :</text:span></text:p>
      <text:p text:style-name="P258"><text:s/><text:tab/><text:s/>- <text:s/>súčin sadzby poplatku a počtu kalendárnych dní v určenom období</text:p>
      <text:p text:style-name="P259">Určenie poplatku pre fyzické osoby podnikateľ <text:s/>a právnické osoby:</text:p>
      <text:p text:style-name="P260">-súčin sadzby poplatku, počtu kalendárnych dní v určenom období a ukazovateľa dennej produkcie komunálnych odpadov</text:p>
      <text:p text:style-name="P261"/>
      <text:p text:style-name="P262">Ukazovateľ produkcie komunálnych odpadov je pre poplatníka , ktorý poskytuje reštauračné, kaviarenské a iné pohostinské služby:</text:p>
      <text:p text:style-name="P263"><text:span text:style-name="T264">- Priemerný počet zamestnancov pripadajúcich na určené obdobie neznížený o počet osôb, ktoré majú v obci trvalý pobyt alebo prechodný pobyt<text:s/></text:span><text:span text:style-name="T265"><text:s/>vynásobený koeficientom<text:s/></text:span><text:span text:style-name="T266">1,0<text:s/></text:span><text:span text:style-name="T267">a pripočítaný priemerný počet miest na sedenie.</text:span></text:p>
      <text:p text:style-name="P268"/>
      <text:p text:style-name="P269"/>
      <text:p text:style-name="P270">Ukazovateľ produkcie komunálnych odpadov <text:s/>pre ostatných poplatníkov:</text:p>
      <text:p text:style-name="P271"><text:span text:style-name="T272">Priemerný počet zamestnancov pripadajúcich na určené obdobie neznížený o počet osôb, ktoré majú v obci trval</text:span><text:span text:style-name="T273">ý pobyt alebo prechodný pobyt <text:s/>vynásobený koeficientom<text:s/></text:span><text:span text:style-name="T274">1,0.</text:span></text:p>
      <text:p text:style-name="P275">(3) Sadzba poplatku je</text:p>
      <text:p text:style-name="P276"/>
      <text:p text:style-name="P277"><text:span text:style-name="T278">a</text:span><text:span text:style-name="T279">/<text:s/></text:span><text:span text:style-name="T280">0,0274 €</text:span><text:span text:style-name="T281"><text:s/>za osobu a kalendárny deň ......................................................</text:span><text:span text:style-name="T282">10,00</text:span><text:span text:style-name="T283"><text:s/></text:span><text:span text:style-name="T284">€ / rok</text:span></text:p>
      <text:p text:style-name="P285"><text:span text:style-name="T286">b/ 0,015</text:span><text:span text:style-name="T287"><text:s/></text:span><text:span text:style-name="T288">eura za kilogram drobných stavebných odpadov bez obsahu š</text:span><text:span text:style-name="T289">kodlivín</text:span></text:p>
      <text:p text:style-name="P290"/>
      <text:p text:style-name="P291"><text:s text:c="11"/>(4) Spôsob zaplatenia <text:s/>poplatku:</text:p>
      <text:p text:style-name="P292">a/ v hotovosti do pokladne obecného úradu Hrušov</text:p>
      <text:p text:style-name="P293">b/ bezhotovostný prevod na účet</text:p>
      <text:p text:style-name="P294"><text:s text:c="8"/>(5) Obec <text:s/>odpustí adekvátnu <text:s/>čiastku poplatku osobe, ktorá sa viac ako 90 dní v zdaňovacom období nezdržiava na<text:s/>území obce</text:p>
      <text:p text:style-name="P295">Doklady preukazujúce danú skutočnosť:</text:p>
      <text:p text:style-name="P296"><text:span text:style-name="T297">a/<text:s/></text:span><text:span text:style-name="T298">potvrdenie od zamestnávateľa alebo agentúry, že vykonáva prácu v zahraničí alebo pracovnú zmluvu alebo pracovné povolenie</text:span></text:p>
      <text:p text:style-name="P299">b/ potvrdenie o umiestnení v zariadení sociálnych služieb</text:p>
      <text:p text:style-name="P300">c/ potvrdenie o výkone trestu odňatia slobody</text:p>
      <text:p text:style-name="P301">d/ potvrdenie o návšteve školy.</text:p>
      <text:p text:style-name="P302"/>
      <text:p text:style-name="P303">Daňové úľavy</text:p>
      <text:p text:style-name="P304"/>
      <text:p text:style-name="P305">§ 12</text:p>
      <text:p text:style-name="P306"/>
      <text:p text:style-name="P307"><text:s text:c="6"/>Správca dane oslobodil od platenia dane z nehnuteľností Reformovanú cirkev Hrušov a Rímskokatolícku cirkev – filiálku Hrušov. Iné daňové úľavy správca dane neposkytuje.</text:p>
      <text:p text:style-name="P308"/>
      <text:p text:style-name="P309"/>
      <text:p text:style-name="P310">§ 13</text:p>
      <text:p text:style-name="P311"><text:s/>Záverečné ustanovenie</text:p>
      <text:p text:style-name="P312"/>
      <text:p text:style-name="P313"><text:s text:c="5"/>(1)<text:s/><text:span text:style-name="T314">Dňom účinnosti tohto všeobecne záväzného nariadenia o dani z nehnuteľností sa zrušuje Všeobecne záväzné nariadenie o  miestnych daniach a miestnom poplatku za komunálne odpady a drobné stavebné odpady</text:span><text:s/><text:span text:style-name="T315">na rok 2015 zo dňa 10</text:span><text:span text:style-name="T316">.12.2014.</text:span></text:p>
      <text:p text:style-name="P317"/>
      <text:p text:style-name="P318"><text:s text:c="5"/>(2) Obecné zastupiteľstvo obce Hrušov sa na tomto všeobecne záväznom nariadení o dani z nehnuteľností na rok 2016 uznieslo dňa <text:s/>14.12.2015 uznesením č.31/2015</text:p>
      <text:p text:style-name="P319"/>
      <text:p text:style-name="P320"/>
      <text:p text:style-name="P321">§ 14</text:p>
      <text:p text:style-name="P322">Účinnosť</text:p>
      <text:p text:style-name="P323"/>
      <text:p text:style-name="P324"><text:s text:c="2"/>Toto nariadenie nadobúda účinnosť 1. januára 2016.</text:p>
      <text:p text:style-name="P325"/>
      <text:p text:style-name="P326"/>
      <text:p text:style-name="P327"/>
      <text:p text:style-name="P328"/>
      <text:p text:style-name="P329">VYVESENÉ: <text:s/>25.11.2015 <text:s text:c="48"/>ZVESENÉ:10.12.2015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 text:c="102"/>Gabriel <text:s/>Parti</text:p>
      <text:p text:style-name="P343"><text:s text:c="102"/>Starosta obce <text:s text:c="140"/><text:s text:c="54"/></text:p>
      <text:p text:style-name="P344"/>
      <text:p text:style-name="P345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sk" style:country-asian="SK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155%" fo:margin-left="0.1965in">
        <style:tab-stops/>
      </style:paragraph-properties>
      <style:text-properties style:font-name="Courier New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ezriadkovania" style:display-name="Bez riadkovani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style:language-asian="sk" style:country-asian="SK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kladnýtextChar" style:display-name="Základný text Char" style:family="text" style:parent-style-name="Predvolenépísmoodseku">
      <style:text-properties style:font-name="Courier New" style:font-name-asian="Times New Roman" style:font-name-complex="Courier New" fo:font-size="10pt" style:font-size-asian="10pt" style:font-size-complex="10pt" style:language-asian="sk" style:country-asian="SK"/>
    </style:style>
    <style:style style:name="ZarážkazákladnéhotextuChar" style:display-name="Zarážka základného textu Char" style:family="text" style:parent-style-name="Predvolenépísmoodseku">
      <style:text-properties style:font-name="Courier New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ka</meta:initial-creator>
    <dc:creator>ZSEBIKOVÁ Katarína</dc:creator>
    <meta:creation-date>2013-09-23T09:43:00Z</meta:creation-date>
    <dc:date>2015-12-14T10:51:00Z</dc:date>
    <meta:print-date>2015-12-14T10:49:00Z</meta:print-date>
    <meta:template xlink:href="Normal" xlink:type="simple"/>
    <meta:editing-cycles>10</meta:editing-cycles>
    <meta:editing-duration>PT4500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22" meta:word-count="1667" meta:character-count="11147" meta:row-count="79" meta:non-whitespace-character-count="9502"/>
  </office:meta>
</office:document-meta>
</file>